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M Sans" svg:font-family="'DM Sans', Roboto,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038e02"/>
    </style:style>
    <style:style style:name="P2" style:family="paragraph" style:parent-style-name="Text_20_body">
      <style:text-properties officeooo:paragraph-rsid="00057b8e"/>
    </style:style>
    <style:style style:name="P3" style:family="paragraph" style:parent-style-name="Text_20_body">
      <style:text-properties fo:font-size="9pt" officeooo:paragraph-rsid="00057b8e" style:font-size-asian="9pt" style:font-size-complex="9pt"/>
    </style:style>
    <style:style style:name="P4" style:family="paragraph" style:parent-style-name="Text_20_body">
      <style:text-properties officeooo:paragraph-rsid="00057b8e" loext:padding="0.049cm" loext:border="0.06pt solid #000000"/>
    </style:style>
    <style:style style:name="P5" style:family="paragraph" style:parent-style-name="Text_20_body">
      <style:text-properties fo:font-size="13pt" fo:font-weight="bold" officeooo:paragraph-rsid="0005630c" style:font-size-asian="13pt" style:font-weight-asian="bold" style:font-size-complex="13pt" style:font-weight-complex="bold"/>
    </style:style>
    <style:style style:name="P6" style:family="paragraph" style:parent-style-name="Text_20_body">
      <style:text-properties officeooo:paragraph-rsid="00083464"/>
    </style:style>
    <style:style style:name="P7" style:family="paragraph" style:parent-style-name="Text_20_body" style:list-style-name="L1">
      <style:text-properties officeooo:paragraph-rsid="00073a2c"/>
    </style:style>
    <style:style style:name="P8" style:family="paragraph" style:parent-style-name="Text_20_body" style:list-style-name="L1">
      <style:text-properties fo:font-variant="normal" fo:text-transform="none" fo:color="#383a42" loext:opacity="100%" style:font-name="DM Sans" fo:font-size="9pt" fo:letter-spacing="normal" fo:font-style="normal" fo:font-weight="normal" officeooo:paragraph-rsid="00073a2c"/>
    </style:style>
    <style:style style:name="P9" style:family="paragraph" style:parent-style-name="Text_20_body" style:list-style-name="L2">
      <style:text-properties fo:font-variant="normal" fo:text-transform="none" fo:color="#383a42" loext:opacity="100%" style:font-name="DM Sans" fo:font-size="9pt" fo:letter-spacing="normal" fo:font-style="normal" fo:font-weight="normal" officeooo:rsid="000c6bd8" officeooo:paragraph-rsid="000c6bd8"/>
    </style:style>
    <style:style style:name="P10" style:family="paragraph" style:parent-style-name="Text_20_body" style:list-style-name="L3">
      <style:text-properties fo:font-variant="normal" fo:text-transform="none" fo:color="#383a42" loext:opacity="100%" style:font-name="DM Sans" fo:font-size="9pt" fo:letter-spacing="normal" fo:font-style="normal" fo:font-weight="normal" officeooo:rsid="000c6bd8" officeooo:paragraph-rsid="000c6bd8"/>
    </style:style>
    <style:style style:name="P11" style:family="paragraph" style:parent-style-name="Text_20_body" style:list-style-name="L4">
      <style:text-properties fo:font-variant="normal" fo:text-transform="none" fo:color="#383a42" loext:opacity="100%" style:font-name="DM Sans" fo:font-size="9pt" fo:letter-spacing="normal" fo:font-style="normal" fo:font-weight="normal" officeooo:paragraph-rsid="00073a2c"/>
    </style:style>
    <style:style style:name="P12" style:family="paragraph" style:parent-style-name="Text_20_body" style:list-style-name="L5">
      <style:text-properties fo:font-variant="normal" fo:text-transform="none" fo:color="#383a42" loext:opacity="100%" style:font-name="DM Sans" fo:font-size="9pt" fo:letter-spacing="normal" fo:font-style="normal" fo:font-weight="normal" officeooo:paragraph-rsid="00073a2c"/>
    </style:style>
    <style:style style:name="P13" style:family="paragraph" style:parent-style-name="Text_20_body" style:list-style-name="L6">
      <style:text-properties fo:font-variant="normal" fo:text-transform="none" fo:color="#383a42" loext:opacity="100%" style:font-name="DM Sans" fo:font-size="9pt" fo:letter-spacing="normal" fo:font-style="normal" fo:font-weight="normal" officeooo:paragraph-rsid="00073a2c"/>
    </style:style>
    <style:style style:name="P14" style:family="paragraph" style:parent-style-name="Text_20_body" style:list-style-name="L8">
      <style:text-properties fo:font-variant="normal" fo:text-transform="none" fo:color="#383a42" loext:opacity="100%" style:font-name="DM Sans" fo:font-size="9pt" fo:letter-spacing="normal" fo:font-style="normal" fo:font-weight="normal" officeooo:paragraph-rsid="000c6bd8"/>
    </style:style>
    <style:style style:name="P15" style:family="paragraph" style:parent-style-name="Text_20_body" style:list-style-name="L10">
      <style:text-properties fo:font-variant="normal" fo:text-transform="none" fo:color="#383a42" loext:opacity="100%" style:font-name="DM Sans" fo:font-size="9pt" fo:letter-spacing="normal" fo:font-style="normal" fo:font-weight="normal" officeooo:paragraph-rsid="00073a2c"/>
    </style:style>
    <style:style style:name="P16" style:family="paragraph" style:parent-style-name="Text_20_body" style:list-style-name="L11">
      <style:text-properties fo:font-variant="normal" fo:text-transform="none" fo:color="#383a42" loext:opacity="100%" style:font-name="DM Sans" fo:font-size="9pt" fo:letter-spacing="normal" fo:font-style="normal" fo:font-weight="normal" officeooo:paragraph-rsid="00073a2c"/>
    </style:style>
    <style:style style:name="P17" style:family="paragraph" style:parent-style-name="Text_20_body" style:list-style-name="L13">
      <style:text-properties fo:font-variant="normal" fo:text-transform="none" fo:color="#383a42" loext:opacity="100%" style:font-name="DM Sans" fo:font-size="9pt" fo:letter-spacing="normal" fo:font-style="normal" fo:font-weight="normal" officeooo:paragraph-rsid="00083464"/>
    </style:style>
    <style:style style:name="P18" style:family="paragraph" style:parent-style-name="Text_20_body" style:list-style-name="L12">
      <style:text-properties fo:font-variant="normal" fo:text-transform="none" fo:color="#383a42" loext:opacity="100%" style:font-name="DM Sans" fo:font-size="9pt" fo:letter-spacing="normal" fo:font-style="normal" fo:font-weight="normal" officeooo:paragraph-rsid="00083464"/>
    </style:style>
    <style:style style:name="P19" style:family="paragraph" style:parent-style-name="Text_20_body" style:list-style-name="L14">
      <style:text-properties fo:font-variant="normal" fo:text-transform="none" fo:color="#383a42" loext:opacity="100%" style:font-name="DM Sans" fo:font-size="9pt" fo:letter-spacing="normal" fo:font-style="normal" fo:font-weight="normal" officeooo:paragraph-rsid="00083464"/>
    </style:style>
    <style:style style:name="P20" style:family="paragraph" style:parent-style-name="Text_20_body" style:list-style-name="L7">
      <style:text-properties officeooo:paragraph-rsid="00073a2c"/>
    </style:style>
    <style:style style:name="P21" style:family="paragraph" style:parent-style-name="Text_20_body" style:list-style-name="L9">
      <style:text-properties officeooo:paragraph-rsid="000c6bd8"/>
    </style:style>
    <style:style style:name="P22" style:family="paragraph" style:parent-style-name="Text_20_body" style:list-style-name="L10">
      <style:text-properties officeooo:paragraph-rsid="00073a2c"/>
    </style:style>
    <style:style style:name="P23" style:family="paragraph" style:parent-style-name="Text_20_body" style:list-style-name="L12">
      <style:text-properties officeooo:paragraph-rsid="00083464"/>
    </style:style>
    <style:style style:name="P24" style:family="paragraph" style:parent-style-name="Text_20_body" style:list-style-name="L15">
      <style:text-properties officeooo:paragraph-rsid="00083464"/>
    </style:style>
    <style:style style:name="P25" style:family="paragraph" style:parent-style-name="Text_20_body" style:list-style-name="L16">
      <style:text-properties officeooo:paragraph-rsid="000a1fe6"/>
    </style:style>
    <style:style style:name="P26" style:family="paragraph" style:parent-style-name="Text_20_body" style:list-style-name="L17">
      <style:text-properties officeooo:paragraph-rsid="00083464"/>
    </style:style>
    <style:style style:name="T1" style:family="text">
      <style:text-properties loext:padding="0.049cm" loext:border="0.06pt solid #000000"/>
    </style:style>
    <style:style style:name="T2" style:family="text">
      <style:text-properties fo:font-variant="normal" fo:text-transform="none" fo:color="#383a42" loext:opacity="100%" style:font-name="DM Sans" fo:font-size="9pt" fo:letter-spacing="normal" fo:font-style="normal" fo:font-weight="normal"/>
    </style:style>
    <style:style style:name="T3" style:family="text">
      <style:text-properties fo:font-variant="normal" fo:text-transform="none" fo:color="#383a42" loext:opacity="100%" style:font-name="DM Sans" fo:font-size="9pt" fo:letter-spacing="normal" fo:font-style="normal" fo:font-weight="normal" officeooo:rsid="0005630c"/>
    </style:style>
    <style:style style:name="T4" style:family="text">
      <style:text-properties fo:font-variant="normal" fo:text-transform="none" fo:color="#383a42" loext:opacity="100%" style:font-name="DM Sans" fo:font-size="9pt" fo:letter-spacing="normal" fo:font-style="normal" fo:font-weight="normal" officeooo:rsid="00073a2c"/>
    </style:style>
    <style:style style:name="T5" style:family="text">
      <style:text-properties fo:font-variant="normal" fo:text-transform="none" fo:color="#383a42" loext:opacity="100%" style:font-name="DM Sans" fo:font-size="9pt" fo:letter-spacing="normal" fo:font-style="normal" fo:font-weight="normal" officeooo:rsid="00083464"/>
    </style:style>
    <style:style style:name="T6" style:family="text">
      <style:text-properties fo:font-variant="normal" fo:text-transform="none" fo:color="#383a42" loext:opacity="100%" style:font-name="DM Sans" fo:font-size="9pt" fo:letter-spacing="normal" fo:font-style="normal" fo:font-weight="normal" officeooo:rsid="000ad81f"/>
    </style:style>
    <style:style style:name="T7" style:family="text">
      <style:text-properties fo:font-variant="normal" fo:text-transform="none" fo:color="#383a42" loext:opacity="100%" style:font-name="DM Sans" fo:font-size="9pt" fo:letter-spacing="normal" fo:font-style="normal" fo:font-weight="normal" officeooo:rsid="000c6bd8"/>
    </style:style>
    <style:style style:name="T8" style:family="text">
      <style:text-properties fo:font-variant="normal" fo:text-transform="none" fo:color="#383a42" loext:opacity="100%" style:font-name="DM Sans" fo:font-size="9pt" fo:letter-spacing="normal" fo:font-style="normal" fo:font-weight="normal" officeooo:rsid="000a1fe6"/>
    </style:style>
    <style:style style:name="T9" style:family="text">
      <style:text-properties fo:font-variant="normal" fo:text-transform="none" fo:color="#383a42" loext:opacity="100%" style:font-name="DM Sans" fo:letter-spacing="normal" fo:font-style="normal"/>
    </style:style>
    <style:style style:name="T10" style:family="text">
      <style:text-properties fo:font-variant="normal" fo:text-transform="none" fo:color="#383a42" loext:opacity="100%" style:font-name="DM Sans" fo:letter-spacing="normal" fo:font-style="normal" fo:font-weight="normal"/>
    </style:style>
    <style:style style:name="T11" style:family="text">
      <style:text-properties fo:font-variant="normal" fo:text-transform="none" fo:color="#383a42" loext:opacity="100%" style:font-name="DM Sans" fo:letter-spacing="normal" fo:font-style="normal" fo:font-weight="normal" style:font-weight-asian="normal" style:font-weight-complex="normal"/>
    </style:style>
    <style:style style:name="T12" style:family="text">
      <style:text-properties fo:font-variant="normal" fo:text-transform="none" fo:color="#383a42" loext:opacity="100%" style:font-name="DM Sans" fo:letter-spacing="normal" fo:font-style="normal" fo:font-weight="normal" officeooo:rsid="00057b8e" style:font-weight-asian="normal" style:font-weight-complex="normal"/>
    </style:style>
    <style:style style:name="T13" style:family="text">
      <style:text-properties fo:font-variant="normal" fo:text-transform="none" fo:color="#383a42" loext:opacity="100%" style:font-name="DM Sans" fo:letter-spacing="normal" fo:font-style="normal" fo:font-weight="normal" officeooo:rsid="00083464" style:font-weight-asian="normal" style:font-weight-complex="normal"/>
    </style:style>
    <style:style style:name="T14" style:family="text">
      <style:text-properties fo:font-variant="normal" fo:text-transform="none" fo:color="#383a42" loext:opacity="100%" style:font-name="DM Sans" fo:letter-spacing="normal" fo:font-style="normal" fo:font-weight="normal" officeooo:rsid="00083464"/>
    </style:style>
    <style:style style:name="T15" style:family="text">
      <style:text-properties fo:font-variant="normal" fo:text-transform="none" fo:color="#383a42" loext:opacity="100%" style:font-name="DM Sans" fo:letter-spacing="normal" fo:font-style="normal" fo:font-weight="normal" officeooo:rsid="000ad81f"/>
    </style:style>
    <style:style style:name="T16" style:family="text">
      <style:text-properties fo:font-variant="normal" fo:text-transform="none" fo:color="#383a42" loext:opacity="100%" style:font-name="DM Sans" fo:letter-spacing="normal" fo:font-style="normal" officeooo:rsid="00073a2c"/>
    </style:style>
    <style:style style:name="T17" style:family="text">
      <style:text-properties fo:font-variant="normal" fo:text-transform="none" fo:color="#383a42" loext:opacity="100%" style:font-name="DM Sans" fo:letter-spacing="normal" fo:font-style="normal" officeooo:rsid="00057b8e"/>
    </style:style>
    <style:style style:name="T18" style:family="text">
      <style:text-properties fo:font-variant="normal" fo:text-transform="none" fo:color="#383a42" loext:opacity="100%" style:font-name="DM Sans" fo:letter-spacing="normal" fo:font-style="normal" officeooo:rsid="00083464"/>
    </style:style>
    <style:style style:name="T19" style:family="text">
      <style:text-properties fo:font-variant="normal" fo:text-transform="none" fo:color="#383a42" loext:opacity="100%" fo:letter-spacing="normal"/>
    </style:style>
    <style:style style:name="T20" style:family="text">
      <style:text-properties fo:font-size="12pt" style:font-size-asian="12pt" style:font-size-complex="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6">Projet API-Lux- référent·</text:span><text:span text:style-name="T18">e</text:span><text:span text:style-name="T9"> pédagogique </text:span><text:span text:style-name="T17">et </text:span><text:span text:style-name="T9">numérique </text:span><text:span text:style-name="T18">(H/F/X)</text:span></text:p>
      <text:p text:style-name="P1"><text:line-break/><text:span text:style-name="T1">Contexte du projet</text:span><text:span text:style-name="T19"> </text:span><text:span text:style-name="T2">API-Lux est un projet visant à soutenir les accompagnants (professionnels, familles, aidants proches) de jeunes de 0 à 23 ans présentant un trouble du développement intellectuel. Ces jeunes étant davantage exposés aux troubles de santé mentale, le projet ambitionne de renforcer les compétences des proches et des professionnels, de créer des liens entre les acteurs et de favoriser l’accès à des ressources adaptées. </text:span></text:p>
      <text:p text:style-name="P1"><text:span text:style-name="T1">Mission principale</text:span><text:span text:style-name="T19"> </text:span><text:span text:style-name="T2">Concevoir, animer et évaluer des actions d’</text:span><text:span text:style-name="T5">in</text:span><text:span text:style-name="T2">formation et de sensibilisation à destination des accompagnants (professionnels, </text:span><text:span text:style-name="T3">familles et aidants proches) </text:span><text:span text:style-name="T2">en mobilisant des approches pédagogiques adaptées, des outils numériques et des supports de communication clairs, afin de renforcer leurs compétences et de soutenir le bien-être des jeunes et de leur entourage.</text:span></text:p>
      <text:p text:style-name="P1"><text:span text:style-name="T2"><text:s/></text:span><text:span text:style-name="T1">Responsabilités principales</text:span><text:span text:style-name="T19"> </text:span></text:p>
      <text:list xml:id="list1648591949" text:style-name="L1">
        <text:list-header>
          <text:p text:style-name="P8">- Concevoir des contenus et parcours pédagogiques adaptés aux différents profils d’accompagnants (familles, aidants proches, professionnels) autour du trouble du développement intellectuel et de la santé mentale ;</text:p>
        </text:list-header>
      </text:list>
      <text:list text:style-name="L2">
        <text:list-header>
          <text:p text:style-name="P9">- Assurer le suivi, l’alimentation et la mise à jour de la plateforme du projet ainsi que tous les outils et modalités d’intervention y figurant ;</text:p>
        </text:list-header>
      </text:list>
      <text:list text:style-name="L3">
        <text:list-header>
          <text:p text:style-name="P10">- Créer et alimenter les réseaux sociaux du projet en ayant fait une étude d’opportunités et pertinence avec la coordinatrice du projet ;</text:p>
        </text:list-header>
      </text:list>
      <text:list xml:id="list145605410080865" text:continue-list="list1648591949" text:style-name="L1">
        <text:list-header>
          <text:p text:style-name="P7"><text:span text:style-name="T2">- Animer des </text:span><text:span text:style-name="T4">groupes/</text:span><text:span text:style-name="T2">ateliers </text:span><text:span text:style-name="T4">et des </text:span><text:span text:style-name="T2">séances d’information </text:span><text:span text:style-name="T7">et sensibilisation</text:span><text:span text:style-name="T2"> </text:span><text:span text:style-name="T4">e</text:span><text:span text:style-name="T2">n favorisant la participation, l’échange d’expériences et le soutien mutuel ;</text:span></text:p>
        </text:list-header>
      </text:list>
      <text:list text:style-name="L4">
        <text:list-header>
          <text:p text:style-name="P11">- Utiliser des outils numériques pour préparer, diffuser et suivre les activités ;</text:p>
        </text:list-header>
      </text:list>
      <text:list text:style-name="L5">
        <text:list-header>
          <text:p text:style-name="P12">- Développer et actualiser des supports de communication accessibles (guides, fiches pratiques, newsletters, présentations, contenus en ligne) ;</text:p>
        </text:list-header>
      </text:list>
      <text:list text:style-name="L6">
        <text:list-header>
          <text:p text:style-name="P13">- Orienter les accompagnants vers des ressources et services adaptés ;</text:p>
        </text:list-header>
      </text:list>
      <text:list text:style-name="L7">
        <text:list-header>
          <text:p text:style-name="P20"><text:span text:style-name="T2">- Contribuer à la création et à l’animation de</text:span><text:span text:style-name="T7">s</text:span><text:span text:style-name="T2"> partenaires </text:span><text:span text:style-name="T7">du réseau</text:span><text:span text:style-name="T2"> (associations, services, institutions) afin de renforcer les liens et la circulation des informations </text:span><text:span text:style-name="T7">et au besoin concevoir des supports plus spécifiques</text:span><text:span text:style-name="T2"> ;</text:span></text:p>
        </text:list-header>
      </text:list>
      <text:list text:continue-list="list145605410080865" text:style-name="L1">
        <text:list-header>
          <text:p text:style-name="P8">- Recueillir les besoins du terrain, évaluer les activités et proposer des améliorations ;</text:p>
        </text:list-header>
      </text:list>
      <text:list text:style-name="L8">
        <text:list-header>
          <text:p text:style-name="P14">- Assurer un reporting régulier des actions menées ;</text:p>
        </text:list-header>
      </text:list>
      <text:list text:style-name="L9">
        <text:list-header>
          <text:p text:style-name="P21"><text:span text:style-name="T7">- Participer à la réunion d’équipe obligatoire qui se déroule le jeudi</text:span><text:span text:style-name="T2">.</text:span></text:p>
        </text:list-header>
      </text:list>
      <text:p text:style-name="P4">Compétences requises</text:p>
      <text:list xml:id="list842149891" text:style-name="L10">
        <text:list-header>
          <text:p text:style-name="P22"><text:span text:style-name="T2">- Compétences pédagogiques solides : </text:span><text:span text:style-name="T7">expérience dans la </text:span><text:span text:style-name="T2">conception d’</text:span><text:span text:style-name="T4">outils,</text:span><text:span text:style-name="T2"> </text:span><text:span text:style-name="T7">l’</text:span><text:span text:style-name="T2">animation de groupes, </text:span><text:span text:style-name="T7">l’</text:span><text:span text:style-name="T2">adaptation aux besoins d’un public varié.</text:span></text:p>
          <text:p text:style-name="P15">- Capacité à créer un climat de confiance, à favoriser l’expression des vécus et à respecter la confidentialité.</text:p>
          <text:p text:style-name="P15">- Excellentes capacités de communication écrite et orale, capacité à vulgariser et à adapter son discours à différents publics.</text:p>
        </text:list-header>
      </text:list>
      <text:list text:style-name="L11">
        <text:list-header>
          <text:p text:style-name="P16">- Organisation, autonomie, rigueur et capacité à travailler en réseau et en équipe pluridisciplinaire.</text:p>
        </text:list-header>
      </text:list>
      <text:list text:continue-list="list842149891" text:style-name="L10">
        <text:list-header>
          <text:p text:style-name="P22"><text:span text:style-name="T2">- Maîtrise des outils numériques courants </text:span><text:span text:style-name="T5">de communication/collaboration et de création</text:span><text:span text:style-name="T2">.</text:span></text:p>
        </text:list-header>
      </text:list>
      <text:p text:style-name="P2"><text:soft-page-break/><text:span text:style-name="T1">Profil recherché</text:span><text:span text:style-name="T19"> </text:span></text:p>
      <text:list xml:id="list3962880547" text:style-name="L12">
        <text:list-header>
          <text:p text:style-name="P23"><text:span text:style-name="T2">-Diplôme </text:span><text:span text:style-name="T3">de bachelier à orientation sociale et/ou pédagogique</text:span><text:span text:style-name="T2">.</text:span></text:p>
        </text:list-header>
      </text:list>
      <text:list text:style-name="L13">
        <text:list-header>
          <text:p text:style-name="P17">- Expérience souhaitée dans l’animation de formations/ateliers avec des adultes (professionnels, familles, aidants).</text:p>
        </text:list-header>
      </text:list>
      <text:list text:continue-list="list3962880547" text:style-name="L12">
        <text:list-header>
          <text:p text:style-name="P18">- Une connaissance du secteur du handicap, de l’inclusion et/ou de la santé mentale est un atout important.</text:p>
        </text:list-header>
      </text:list>
      <text:list text:style-name="L14">
        <text:list-header>
          <text:p text:style-name="P19">-Intérêt pour le développement de projets, le travail en réseau et l’innovation pédagogique (numérique, participatif, collaboratif).</text:p>
        </text:list-header>
      </text:list>
      <text:p text:style-name="P6"><text:span text:style-name="T1">Conditions</text:span><text:span text:style-name="T19"> </text:span></text:p>
      <text:list xml:id="list2937650341" text:style-name="L15">
        <text:list-header>
          <text:p text:style-name="P24"><text:span text:style-name="T2">-Type de contrat : </text:span><text:span text:style-name="T6">CDI</text:span></text:p>
        </text:list-header>
      </text:list>
      <text:list text:style-name="L16">
        <text:list-header>
          <text:p text:style-name="P25"><text:span text:style-name="T8">-Temps de travail : temps partiel ( </text:span><text:span text:style-name="T6">50 ou </text:span><text:span text:style-name="T8">60% </text:span><text:span text:style-name="T6">à convenir</text:span><text:span text:style-name="T8">)</text:span></text:p>
        </text:list-header>
      </text:list>
      <text:list text:continue-list="list2937650341" text:style-name="L15">
        <text:list-header>
          <text:p text:style-name="P24"><text:span text:style-name="T2">-Lieu de travail : </text:span><text:span text:style-name="T5">Etalle </text:span><text:span text:style-name="T2">– déplacements </text:span><text:span text:style-name="T6">fréquents</text:span><text:span text:style-name="T5"> dans </text:span><text:span text:style-name="T6">toute </text:span><text:span text:style-name="T5">la Province du Luxembourg </text:span><text:span text:style-name="T6">avec véhicule personnel moyennant défraiement légal en vigueur</text:span><text:span text:style-name="T2">.</text:span></text:p>
        </text:list-header>
      </text:list>
      <text:list text:style-name="L17">
        <text:list-header>
          <text:p text:style-name="P26"><text:span text:style-name="T2">-Rémunération : </text:span><text:span text:style-name="T6">selon les barèmes 319.02 AVIQ Handicap</text:span></text:p>
        </text:list-header>
      </text:list>
      <text:p text:style-name="P4">Modalités de candidature</text:p>
      <text:p text:style-name="P3"><text:span text:style-name="T19"><text:s/></text:span><text:span text:style-name="T10">Envoyez votre CV et une lettre de motivation à </text:span><text:a xlink:type="simple" xlink:href="mailto:emilie.cominelli@api-lux.be" text:style-name="Internet_20_link" text:visited-style-name="Visited_20_Internet_20_Link"><text:span text:style-name="T20">emilie.cominelli@api-lux.be</text:span></text:a><text:span text:style-name="T14"> pour le </text:span><text:span text:style-name="T15">16 mars 2026 à 12h00</text:span><text:span text:style-name="T10">, en mentionnant en objet : « </text:span><text:span text:style-name="T13">Projet API-Lux</text:span><text:span text:style-name="T11"> – Référent·e <text:s/>pédagogique </text:span><text:span text:style-name="T12">et </text:span><text:span text:style-name="T11">numérique </text:span><text:span text:style-name="T10">». </text:span><text:span text:style-name="T15">Les candidatures sont analysées et sélectionnées en ordre d’arrivée. Merci de détailler précisément vos projets et connaissances numériques et pédagogiques en lien avec le secteur dans votre CV et lettre de motivat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M Sans" svg:font-family="'DM Sans', Roboto,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10T10:54:06.717820101</meta:creation-date>
    <dc:date>2026-02-24T14:56:04.337344067</dc:date>
    <meta:editing-duration>PT33M13S</meta:editing-duration>
    <meta:editing-cycles>7</meta:editing-cycles>
    <meta:generator>LibreOffice/24.2.7.2$Linux_X86_64 LibreOffice_project/420$Build-2</meta:generator>
    <meta:print-date>2026-02-24T07:45:34.190235309</meta:print-date>
    <meta:document-statistic meta:table-count="0" meta:image-count="0" meta:object-count="0" meta:page-count="2" meta:paragraph-count="33" meta:word-count="612" meta:character-count="4076" meta:non-whitespace-character-count="3511"/>
  </office:meta>
</office:document-meta>
</file>